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SANTA FE</text:span><text:span text:style-name="T6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11 SFM)</text:span>, cuyo texto a continuación se transcribe:</text:p>
      <text:p text:style-name="P2"/>
      <text:p text:style-name="P2"/>
      <text:p text:style-name="P10"><text:span text:style-name="T3">“</text:span><text:span text:style-name="T8">La Cámara de Diputados vería con agrado que el Poder Ejecutivo, a través del organismo que corresponda, en relación al decreto Nº 0008/13 que aprueba la Licitación Pública y adjudica la Obra: ”Nuevo Hospital Iturraspe: Urbanización Exterior - Santa Fe - Dpto. La Capital”, informe y remita lo siguiente:</text:span></text:p>
      <text:p text:style-name="P12">a) Presupuesto Oficial, confeccionado por los organismos técnicos dependientes del Ministerio de Obras Públicas y Vivienda desagregado por items, estableciendo los cómputos cuantificados, en cumplimiento de la Ley 5.188; </text:p>
      <text:p text:style-name="P12">b) Cuál fue el criterio sustentado por jurisdicción interviniente para editar la Resolución Nº 347 M.O.P y V. del año 2012 que aprueba la Circular Aclaratoria Sin Consulta Nº 1 por la cual se incorpora al Pliego Licitatorio el otorgamiento de un Anticipo de Fondos al Contratista del 10% del monto contratado;</text:p>
      <text:p text:style-name="P12">c) Cuáles fueron los criterios sustentados por la Comisión Preadjudicación interviniente, para adjudicar la Obra a la firma PECAM S.A. por un monto de $25.002.896,66 – que representa un 58,83% por sobre el Presupuesto Oficial de $15.741.621,22 (base enero 2012) y de un 37,73% por sobre el Presupuesto Oficial actualizado al mes de agosto 2012 - Copia de los informes técnicos de las áreas <text:soft-page-break/>involucradas y del informe de la Comisión;</text:p>
      <text:p text:style-name="P12">d) Copia de los informes técnicos de las áreas intervinientes que justifican un alza en los costos de la obra de $15.741.621,22 con base enero 2012, para llegar a agosto del mismo año – 7 meses después – a un presupuesto de $18.153.559 aproximadamente; un incremento del 15,32% de crecimiento del Presupuesto Oficial. </text:p>
      <text:p text:style-name="P12"><text:span text:style-name="T9">e) Cuál fue el criterio sustentado por la Dirección Provincial de la UEPA por el cual se propició</text:span><text:span text:style-name="T2"> </text:span><text:span text:style-name="T9">el dictado del acto administrativo correspondiente. Copia del informe;</text:span></text:p>
      <text:p text:style-name="P13">f) Qué otro organismo técnico, jurídico o autoridad ministerial ha emitido informe favorable a la adjudicación de la presente obra, cuando la misma tiene un sobre precio de aproximadamente de $6.849.338, cual ha sido el mérito y conveniencia para proceder a su adjudicación. Copia de los informes respectivos; y,</text:p>
      <text:p text:style-name="P11"><text:span text:style-name="T8">g) Cuál ha sido la intervención del Honorable Tribunal de Cuentas de la Provincia, en relación al dictado del decreto 0008 del 4 de enero de 2013</text:span><text:span text:style-name="T7">.</text:span><text:span text:style-name="T4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1</meta:editing-cycles>
    <meta:print-date>2013-05-29T12:09:46</meta:print-date>
    <dc:date>2013-06-12T09:15:08</dc:date>
    <meta:document-statistic meta:table-count="0" meta:image-count="1" meta:object-count="0" meta:page-count="2" meta:paragraph-count="15" meta:word-count="416" meta:character-count="2567" meta:non-whitespace-character-count="215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